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fo:color="#00746d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25pt" fo:font-weight="normal" fo:font-family="'Liberation Serif'" style:font-family-asian="'Liberation Serif'" style:font-family-complex="'Liberation Serif'" fo:background-color="transparent" fo:color="#000000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>О результатах диспансеризации в нашей поликлинике за 2025 год</text:span></text:p>
      <text:p text:style-name="P1"><text:span text:style-name="T3"/></text:p>
      <text:p text:style-name="P1"><text:span text:style-name="T4">За 2025 год в нашей поликлинике ДВН 1 этап</text:span><text:span text:style-name="T5">а</text:span><text:span text:style-name="T6"><text:s/>прошли 49007</text:span><text:span text:style-name="T7"><text:s/></text:span><text:span text:style-name="T8">человек (81,9% от годового плана), ПМО- 12571 человек (100% от годового плана),</text:span><text:span text:style-name="T9"><text:s/></text:span><text:span text:style-name="T10">углубленную диспансеризацию- 8058 человек (133,9% от годового плана). </text:span></text:p>
      <text:p text:style-name="P1"><text:span text:style-name="T10"/></text:p>
      <text:p text:style-name="P1"><text:span text:style-name="T10">Направлены на 2 этап</text:span><text:span text:style-name="T11"><text:s/></text:span><text:span text:style-name="T12">-</text:span><text:span text:style-name="T13"><text:s/></text:span><text:span text:style-name="T14">26675</text:span><text:span text:style-name="T15"><text:s/></text:span><text:span text:style-name="T16">чел</text:span><text:span text:style-name="T17">овек.</text:span><text:span text:style-name="T18"/></text:p>
      <text:p text:style-name="P1"><text:span text:style-name="T19"/></text:p>
      <text:p text:style-name="P1"><text:span text:style-name="T20">Осмотренные пациенты отнесены к следующим группам здоровья: </text:span></text:p>
      <text:p text:style-name="P1"><text:span text:style-name="T20"/></text:p>
      <text:list text:style-name="L2">
        <text:list-item>
          <text:p text:style-name="P2"><text:span text:style-name="T21">1 групп</text:span><text:span text:style-name="T22">а</text:span><text:span text:style-name="T23"><text:s/></text:span><text:span text:style-name="T24">-<text:s/></text:span><text:span text:style-name="T25">12980, </text:span></text:p>
        </text:list-item>
        <text:list-item>
          <text:p text:style-name="P2"><text:span text:style-name="T25">2 групп</text:span><text:span text:style-name="T26">а</text:span><text:span text:style-name="T27"><text:s/></text:span><text:span text:style-name="T28">-<text:s/></text:span><text:span text:style-name="T29">5856</text:span><text:span text:style-name="T30">,</text:span></text:p>
        </text:list-item>
        <text:list-item>
          <text:p text:style-name="P2"><text:span text:style-name="T31">3А групп</text:span><text:span text:style-name="T32">а</text:span><text:span text:style-name="T33"><text:s/>-</text:span><text:span text:style-name="T34"><text:s/></text:span><text:span text:style-name="T35">28203</text:span><text:span text:style-name="T36">,</text:span></text:p>
        </text:list-item>
        <text:list-item>
          <text:p text:style-name="P2"><text:span text:style-name="T37">3Б групп</text:span><text:span text:style-name="T38">а</text:span><text:span text:style-name="T39"><text:s/>-14539</text:span><text:span text:style-name="T40"><text:s/>человек.</text:span><text:span text:style-name="T41"/></text:p>
        </text:list-item>
      </text:list>
      <text:p text:style-name="P3"><text:span text:style-name="T42"/></text:p>
      <text:p text:style-name="P3"><text:span text:style-name="T43">При проведении профилактических мероприятий впервые выявлено:</text:span></text:p>
      <text:p text:style-name="P3"><text:span text:style-name="T44"/></text:p>
      <text:list text:style-name="L4">
        <text:list-item>
          <text:p text:style-name="P4"><text:span text:style-name="T45">96 случаев ЗНО (рак кожи,рак молочной железы,</text:span><text:span text:style-name="T46"><text:s/></text:span><text:span text:style-name="T47">рак шейки матки,</text:span><text:span text:style-name="T48"><text:s/></text:span><text:span text:style-name="T49">рак желудочно-кишечного тракта,</text:span><text:span text:style-name="T50"><text:s/></text:span><text:span text:style-name="T51">предстательной железы и других локализаций).</text:span></text:p>
        </text:list-item>
        <text:list-item>
          <text:p text:style-name="P4"><text:span text:style-name="T51">141 случай сахарного диабета 2 типа</text:span><text:span text:style-name="T52">,</text:span><text:span text:style-name="T53"/></text:p>
        </text:list-item>
        <text:list-item>
          <text:p text:style-name="P4"><text:span text:style-name="T53">1809 случаев заболеваний системы кровообращения</text:span><text:span text:style-name="T54">.</text:span><text:span text:style-name="T55"/></text:p>
        </text:list-item>
      </text:list>
      <text:p text:style-name="P5"><text:span text:style-name="T56"/></text:p>
      <text:p text:style-name="P5"><text:span text:style-name="T57">Над впервые выявленными случаями<text:s text:c="2"/>установлено диспансерное<text:s text:c="2"/>наблюдение.</text:span></text:p>
      <text:p text:style-name="P6"><text:span text:style-name="T58"/></text:p>
      <text:p text:style-name="P6"><text:span text:style-name="T59">У большинства,прошедших медицинские осмотры, были выявлены факторы риска<text:s text:c="2"/>развития хронических неинфекционных заболеваний.</text:span></text:p>
      <text:p text:style-name="P6"><text:span text:style-name="T60"/></text:p>
      <text:p text:style-name="P6"><text:span text:style-name="T61">В 2025 году сотрудниками отделения медицинской профилактики для взрослых проводились выездные формы профилактических мероприятий, в общественных центрах<text:s text:c="2"/>Индустриального района проводились «Дни здоровья»,где каждый желающий житель мог пройти<text:s text:c="2"/>скрининговые обследования, мастер-классы,послушать<text:s text:c="2"/>тематические лекции,пообщаться с специалистами нашей поликлиники.</text:span><text:span text:style-name="T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