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normal" style:font-weight-asian="normal" fo:font-size="12pt" style:font-size-asian="12pt"/>
    </style:style>
    <style:style style:name="P3" style:parent-style-name="Heading" style:family="paragraph">
      <style:text-properties fo:font-weight="normal" style:font-weight-asian="normal" fo:font-size="12pt" style:font-size-asian="12pt"/>
    </style:style>
    <style:style style:name="P4" style:parent-style-name="Обычный" style:family="paragraph">
      <style:paragraph-properties fo:text-align="center"/>
      <style:text-properties style:font-weight-complex="bold"/>
    </style:style>
    <style:style style:name="P5" style:parent-style-name="Обычный" style:family="paragraph">
      <style:paragraph-properties fo:text-align="center"/>
      <style:text-properties style:font-weight-complex="bold"/>
    </style:style>
    <style:style style:name="P6" style:parent-style-name="Обычный" style:family="paragraph">
      <style:paragraph-properties fo:text-align="center"/>
      <style:text-properties style:font-weight-complex="bold"/>
    </style:style>
    <style:style style:name="P7" style:parent-style-name="Обычный" style:family="paragraph">
      <style:paragraph-properties fo:text-align="center"/>
      <style:text-properties style:font-weight-complex="bold"/>
    </style:style>
    <style:style style:name="P8" style:parent-style-name="Обычный" style:family="paragraph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P10" style:parent-style-name="Обычный" style:family="paragraph">
      <style:text-properties style:font-weight-complex="bold"/>
    </style:style>
    <style:style style:name="P11" style:parent-style-name="Heading" style:family="paragraph">
      <style:paragraph-properties fo:text-align="justify">
        <style:tab-stops>
          <style:tab-stop style:type="left" style:position="5.802in"/>
        </style:tab-stops>
      </style:paragraph-properties>
      <style:text-properties fo:font-weight="normal" style:font-weight-asian="normal" style:font-weight-complex="normal"/>
    </style:style>
    <style:style style:name="P12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P13" style:parent-style-name="Основнойтекст2" style:family="paragraph">
      <style:paragraph-properties fo:text-indent="0.3937in"/>
    </style:style>
    <style:style style:name="P1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widows="0" fo:orphans="0" style:text-autospace="none" fo:text-align="justify" fo:text-indent="0.2958in"/>
      <style:text-properties style:font-weight-complex="bold"/>
    </style:style>
    <style:style style:name="P19" style:parent-style-name="Обычный" style:family="paragraph">
      <style:paragraph-properties fo:widows="0" fo:orphans="0" style:text-autospace="none" fo:text-align="justify" fo:text-indent="0.2958in"/>
    </style:style>
    <style:style style:name="P20" style:parent-style-name="Обычный" style:family="paragraph">
      <style:paragraph-properties fo:widows="0" fo:orphans="0" style:text-autospace="none" fo:text-align="justify" fo:text-indent="0.2958in"/>
    </style:style>
    <style:style style:name="P21" style:parent-style-name="Обычный" style:family="paragraph">
      <style:paragraph-properties fo:widows="0" fo:orphans="0" style:text-autospace="none" fo:text-align="justify" fo:text-indent="0.2958in"/>
    </style:style>
    <style:style style:name="P22" style:parent-style-name="Обычный" style:family="paragraph">
      <style:paragraph-properties fo:widows="0" fo:orphans="0" style:text-autospace="none" fo:text-align="justify" fo:text-indent="0.2958in"/>
    </style:style>
    <style:style style:name="P23" style:parent-style-name="Обычный" style:family="paragraph">
      <style:paragraph-properties fo:widows="0" fo:orphans="0" style:text-autospace="none" fo:text-align="justify" fo:text-indent="0.2958in"/>
    </style:style>
    <style:style style:name="P24" style:parent-style-name="Обычный" style:family="paragraph">
      <style:paragraph-properties fo:widows="0" fo:orphans="0" style:text-autospace="none" fo:text-align="justify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P26" style:parent-style-name="Обычный" style:family="paragraph">
      <style:paragraph-properties fo:widows="0" fo:orphans="0" style:text-autospace="none" fo:text-align="justify"/>
    </style:style>
    <style:style style:name="P27" style:parent-style-name="Обычный" style:family="paragraph">
      <style:paragraph-properties fo:widows="0" fo:orphans="0" style:text-autospace="none" fo:text-align="justify" fo:margin-left="0.25in">
        <style:tab-stops/>
      </style:paragraph-properties>
      <style:text-properties fo:font-size="13pt" style:font-size-asian="13pt" style:font-size-complex="13pt"/>
    </style:style>
    <style:style style:name="P28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29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30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31" style:parent-style-name="Обычный" style:family="paragraph">
      <style:paragraph-properties fo:widows="0" fo:orphans="0" style:text-autospace="none"/>
    </style:style>
    <style:style style:name="P32" style:parent-style-name="Обычный" style:family="paragraph">
      <style:paragraph-properties fo:widows="0" fo:orphans="0" style:text-autospace="none"/>
    </style:style>
    <style:style style:name="P33" style:parent-style-name="Обычный" style:family="paragraph">
      <style:paragraph-properties fo:widows="0" fo:orphans="0" style:text-autospace="none"/>
    </style:style>
    <style:style style:name="P34" style:parent-style-name="Обычный" style:family="paragraph">
      <style:paragraph-properties fo:widows="0" fo:orphans="0" style:text-autospace="none"/>
    </style:style>
    <style:style style:name="P35" style:parent-style-name="Обычный" style:family="paragraph">
      <style:paragraph-properties fo:widows="0" fo:orphans="0" style:text-autospace="none"/>
    </style:style>
    <style:style style:name="P36" style:parent-style-name="Обычный" style:family="paragraph">
      <style:paragraph-properties fo:widows="0" fo:orphans="0" style:text-autospace="none"/>
    </style:style>
    <style:style style:name="P37" style:parent-style-name="Обычный" style:family="paragraph">
      <style:paragraph-properties fo:widows="0" fo:orphans="0" style:text-autospace="none"/>
    </style:style>
    <style:style style:name="P38" style:parent-style-name="Обычный" style:family="paragraph">
      <style:paragraph-properties fo:widows="0" fo:orphans="0" style:text-autospace="none"/>
    </style:style>
    <style:style style:name="P39" style:parent-style-name="Обычный" style:family="paragraph">
      <style:paragraph-properties fo:widows="0" fo:orphans="0" style:text-autospace="none"/>
    </style:style>
    <style:style style:name="P40" style:parent-style-name="Обычный" style:family="paragraph">
      <style:paragraph-properties fo:widows="0" fo:orphans="0" style:text-autospace="none"/>
    </style:style>
    <style:style style:name="P41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42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43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44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45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46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/>
    </style:style>
    <style:style style:name="P47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/>
    </style:style>
    <style:style style:name="P48" style:parent-style-name="Обычный" style:family="paragraph">
      <style:paragraph-properties fo:widows="0" fo:orphans="0" style:text-autospace="none" fo:text-align="justify"/>
      <style:text-properties fo:font-weight="bold" style:font-weight-asian="bold"/>
    </style:style>
    <style:style style:name="P49" style:parent-style-name="Обычный" style:family="paragraph">
      <style:paragraph-properties fo:widows="0" fo:orphans="0" style:text-autospace="none" fo:text-align="justify" fo:text-indent="0.375in"/>
    </style:style>
    <style:style style:name="P50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51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52" style:parent-style-name="Обычный" style:family="paragraph">
      <style:paragraph-properties fo:widows="0" fo:orphans="0" style:text-autospace="none" fo:text-align="justify" fo:margin-left="0.5in">
        <style:tab-stops/>
      </style:paragraph-properties>
    </style:style>
    <style:style style:name="P53" style:parent-style-name="Обычный" style:family="paragraph">
      <style:paragraph-properties fo:widows="0" fo:orphans="0" style:text-autospace="none" fo:text-align="center" fo:margin-left="0.5in">
        <style:tab-stops/>
      </style:paragraph-properties>
      <style:text-properties fo:font-weight="bold" style:font-weight-asian="bold"/>
    </style:style>
    <style:style style:name="P54" style:parent-style-name="Обычный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/>
    </style:style>
    <style:style style:name="P55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5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5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6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6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6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6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6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70" style:parent-style-name="Обычный" style:family="paragraph">
      <style:paragraph-properties fo:text-align="justify" style:line-height-at-least="0.1666in" fo:margin-left="0.3937in">
        <style:tab-stops/>
      </style:paragraph-properties>
    </style:style>
    <style:style style:name="P71" style:parent-style-name="Обычный" style:family="paragraph">
      <style:paragraph-properties fo:text-align="justify" style:line-height-at-least="0.1666in" fo:margin-left="0.3937in">
        <style:tab-stops/>
      </style:paragraph-properties>
    </style:style>
    <style:style style:name="P72" style:parent-style-name="Обычный" style:family="paragraph">
      <style:paragraph-properties fo:text-align="justify" style:line-height-at-least="0.1666in" fo:margin-left="0.3937in">
        <style:tab-stops/>
      </style:paragraph-properties>
    </style:style>
    <style:style style:name="P7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7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7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7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79" style:parent-style-name="Обычный" style:family="paragraph">
      <style:paragraph-properties fo:widows="0" fo:orphans="0" style:text-autospace="none" fo:text-align="justify" fo:margin-left="0.25in">
        <style:tab-stops>
          <style:tab-stop style:type="left" style:position="0.5375in"/>
        </style:tab-stops>
      </style:paragraph-properties>
    </style:style>
    <style:style style:name="P8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2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8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9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9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92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93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94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95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9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99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0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1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2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3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4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7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0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09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10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11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12" style:parent-style-name="Обычный" style:family="paragraph">
      <style:paragraph-properties fo:text-align="justify" style:line-height-at-least="0.1666in" fo:text-indent="0.3937in">
        <style:tab-stops>
          <style:tab-stop style:type="left" style:position="1.3784in"/>
        </style:tab-stops>
      </style:paragraph-properties>
    </style:style>
    <style:style style:name="P113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16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1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2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2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22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3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12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2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2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27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12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2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1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132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5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P13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3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4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4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4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50" style:parent-style-name="Обычный" style:family="paragraph">
      <style:paragraph-properties fo:text-align="justify" style:line-height-at-least="0.1666in" fo:margin-left="0.3937in">
        <style:tab-stops>
          <style:tab-stop style:type="left" style:position="0.3937in"/>
        </style:tab-stops>
      </style:paragraph-properties>
    </style:style>
    <style:style style:name="P15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5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P15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5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6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6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6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6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6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7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7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7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7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7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82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83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86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8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0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4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8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199" style:parent-style-name="Обычный" style:family="paragraph">
      <style:paragraph-properties fo:text-align="justify" style:line-height-at-least="0.1666in" fo:text-indent="0.3937in">
        <style:tab-stops>
          <style:tab-stop style:type="left" style:position="0.7875in"/>
        </style:tab-stops>
      </style:paragraph-properties>
    </style:style>
    <style:style style:name="P200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1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style:font-style-complex="italic"/>
    </style:style>
    <style:style style:name="P202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3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4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5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6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7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8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9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0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1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2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3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5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7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19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1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2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3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Обычный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5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6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8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9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1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2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5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6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8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0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1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2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3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4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247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248" style:parent-style-name="Обычный" style:family="paragraph">
      <style:paragraph-properties fo:widows="0" fo:orphans="0" style:text-autospace="none" fo:margin-left="4.725in">
        <style:tab-stops/>
      </style:paragraph-properties>
    </style:style>
    <style:style style:name="P249" style:parent-style-name="Обычный" style:family="paragraph">
      <style:paragraph-properties fo:text-align="center" fo:line-height="0.1666in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50" style:parent-style-name="Обычный" style:family="paragraph">
      <style:paragraph-properties fo:text-align="center" fo:line-height="0.1666in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51" style:parent-style-name="Обычный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52" style:parent-style-name="Обычный" style:family="paragraph">
      <style:paragraph-properties fo:text-align="justify"/>
      <style:text-properties fo:font-weight="bold" style:font-weight-asian="bold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Обычный" style:family="paragraph">
      <style:paragraph-properties fo:text-align="end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57" style:parent-style-name="Обычный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  <style:style style:name="TableColumn259" style:family="table-column">
      <style:table-column-properties style:column-width="0.3756in"/>
    </style:style>
    <style:style style:name="TableColumn260" style:family="table-column">
      <style:table-column-properties style:column-width="2.0923in"/>
    </style:style>
    <style:style style:name="TableColumn261" style:family="table-column">
      <style:table-column-properties style:column-width="2.868in"/>
    </style:style>
    <style:style style:name="TableColumn262" style:family="table-column">
      <style:table-column-properties style:column-width="0.9062in"/>
    </style:style>
    <style:style style:name="TableColumn263" style:family="table-column">
      <style:table-column-properties style:column-width="1.1236in"/>
    </style:style>
    <style:style style:name="Table258" style:family="table">
      <style:table-properties style:width="7.3659in" fo:margin-left="-0.0784in" table:align="left"/>
    </style:style>
    <style:style style:name="TableRow264" style:family="table-row">
      <style:table-row-properties style:min-row-height="0.1541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15%"/>
      <style:text-properties fo:color="#000000" style:language-asian="en" style:country-asian="U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15%"/>
      <style:text-properties fo:color="#000000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line-height="115%"/>
      <style:text-properties fo:color="#000000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line-height="115%"/>
      <style:text-properties fo:color="#000000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15%"/>
      <style:text-properties fo:color="#000000" style:language-asian="en" style:country-asian="US"/>
    </style:style>
    <style:style style:name="TableRow275" style:family="table-row">
      <style:table-row-properties style:min-row-height="0.1666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278" style:parent-style-name="Обычный" style:family="paragraph"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P281" style:parent-style-name="Обычный" style:family="paragraph">
      <style:paragraph-properties fo:line-height="115%"/>
      <style:text-properties style:language-asian="en" style:country-asian="U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line-height="115%"/>
      <style:text-properties style:language-asian="en" style:country-asian="US"/>
    </style:style>
    <style:style style:name="P284" style:parent-style-name="Обычный" style:family="paragraph">
      <style:paragraph-properties fo:line-height="115%"/>
      <style:text-properties style:language-asian="en" style:country-asian="US"/>
    </style:style>
    <style:style style:name="P285" style:parent-style-name="Обычный" style:family="paragraph">
      <style:paragraph-properties fo:line-height="115%"/>
      <style:text-properties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line-height="115%"/>
      <style:text-properties style:font-name="Calibri" style:font-name-asian="Calibri" style:font-name-complex="Calibri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line-height="115%"/>
      <style:text-properties style:font-name="Calibri" style:font-name-asian="Calibri" style:font-name-complex="Calibri" fo:color="#000000" style:language-asian="en" style:country-asian="US"/>
    </style:style>
    <style:style style:name="TableRow290" style:family="table-row">
      <style:table-row-properties style:min-row-height="0.1527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293" style:parent-style-name="Обычный" style:family="paragraph"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line-height="115%"/>
      <style:text-properties style:language-asian="en" style:country-asian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line-height="115%"/>
      <style:text-properties style:language-asian="en" style:country-asian="US"/>
    </style:style>
    <style:style style:name="P298" style:parent-style-name="Обычный" style:family="paragraph">
      <style:paragraph-properties fo:line-height="115%"/>
      <style:text-properties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03" style:family="table-row">
      <style:table-row-properties style:min-row-height="0.152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06" style:parent-style-name="Обычный" style:family="paragraph">
      <style:text-properties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line-height="115%"/>
      <style:text-properties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line-height="115%"/>
      <style:text-properties style:language-asian="en" style:country-asian="US"/>
    </style:style>
    <style:style style:name="P311" style:parent-style-name="Обычный" style:family="paragraph">
      <style:paragraph-properties fo:line-height="115%"/>
      <style:text-properties style:language-asian="en" style:country-asian="US"/>
    </style:style>
    <style:style style:name="P312" style:parent-style-name="Обычный" style:family="paragraph">
      <style:paragraph-properties fo:line-height="115%"/>
      <style:text-properties style:language-asian="en" style:country-asian="U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17" style:family="table-row">
      <style:table-row-properties style:min-row-height="0.1527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20" style:parent-style-name="Обычный" style:family="paragraph">
      <style:text-properties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line-height="115%"/>
      <style:text-properties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line-height="115%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29" style:family="table-row">
      <style:table-row-properties style:min-row-height="0.1527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32" style:parent-style-name="Обычный" style:family="paragraph"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line-height="115%"/>
      <style:text-properties style:language-asian="en" style:country-asian="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line-height="115%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41" style:family="table-row">
      <style:table-row-properties style:min-row-height="0.1527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line-height="115%"/>
      <style:text-properties style:language-asian="en" style:country-asian="U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line-height="115%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53" style:family="table-row">
      <style:table-row-properties style:min-row-height="0.152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56" style:parent-style-name="Обычный" style:family="paragraph">
      <style:text-properties fo:color="#000000"/>
    </style:style>
    <style:style style:name="P357" style:parent-style-name="Обычный" style:family="paragraph">
      <style:text-properties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line-height="115%"/>
      <style:text-properties style:language-asian="en" style:country-asian="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65" style:family="table-row">
      <style:table-row-properties style:min-row-height="0.1527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68" style:parent-style-name="Обычный" style:family="paragraph">
      <style:text-properties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line-height="115%"/>
      <style:text-properties style:language-asian="en" style:country-asian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76" style:family="table-row">
      <style:table-row-properties style:min-row-height="0.1527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/>
      <style:text-properties fo:color="#000000" style:language-asian="en" style:country-asian="US"/>
    </style:style>
    <style:style style:name="P379" style:parent-style-name="Обычный" style:family="paragraph">
      <style:text-properties fo:color="#000000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line-height="115%"/>
      <style:text-properties style:language-asian="en" style:country-asian="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88" style:family="table-row">
      <style:table-row-properties style:min-row-height="0.1527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text-properties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line-height="115%"/>
      <style:text-properties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398" style:family="table-row">
      <style:table-row-properties style:min-row-height="0.1527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line-height="115%"/>
      <style:text-properties style:language-asian="en" style:country-asian="U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08" style:family="table-row">
      <style:table-row-properties style:min-row-height="0.1527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text-properties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line-height="115%"/>
      <style:text-properties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18" style:family="table-row">
      <style:table-row-properties style:min-row-height="0.1527i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line-height="115%"/>
      <style:text-properties style:language-asian="en" style:country-asian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Обычный" style:family="paragraph"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line-height="115%"/>
      <style:text-properties style:language-asian="en" style:country-asian="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38" style:family="table-row">
      <style:table-row-properties style:min-row-height="0.1527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line-height="115%"/>
      <style:text-properties style:language-asian="en" style:country-asian="U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48" style:family="table-row">
      <style:table-row-properties style:min-row-height="0.1527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line-height="115%"/>
      <style:text-properties style:language-asian="en" style:country-asian="U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Row458" style:family="table-row">
      <style:table-row-properties style:min-row-height="0.1527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line-height="115%"/>
      <style:text-properties style:language-asian="en" style:country-asian="U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line-height="115%"/>
      <style:text-properties fo:color="#000000" style:language-asian="en" style:country-asian="US"/>
    </style:style>
    <style:style style:name="P468" style:parent-style-name="Обычный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2"/><text:span text:style-name="T2">ГОСУДАРСТВЕННОЕ <text:s/>БЮДЖЕТНОЕ УЧРЕЖДЕНИЕ ЗДРАВООХРАНЕНИЯ</text:span></text:p>
      <text:p text:style-name="P3">ПЕРМСКОГО КРАЯ</text:p>
      <text:p text:style-name="P4">«ГОРОДСКАЯ ПОЛИКЛИНИКА № 2»</text:p>
      <text:p text:style-name="P5">г. ПЕРМЬ</text:p>
      <text:p text:style-name="P6"/>
      <text:p text:style-name="P7">ПРИКАЗ</text:p>
      <text:p text:style-name="P8"/>
      <text:p text:style-name="Обычный"><text:s/>«17» января <text:s/>2017 г.<text:tab/><text:tab/><text:tab/><text:tab/><text:tab/><text:tab/><text:tab/><text:tab/><text:tab/>№ 27</text:p>
      <text:p text:style-name="Обычный"/>
      <text:p text:style-name="Обычный"><text:span text:style-name="T9">«О режиме работы<text:s/></text:span></text:p>
      <text:p text:style-name="P10">ГБУЗ ПК «ГП № 2»»</text:p>
      <text:p text:style-name="P11"/>
      <text:p text:style-name="P12"/>
      <text:p text:style-name="P13">В целях обеспечения повышения удовлетворенности населения Индустриального района г. Перми, доступности и качества медицинской помощи, оказываемой в ГБУЗ ПК «ГП № 2», <text:s/>формирования комфортной среды в медицинском учреждении, ориентированной на пациента, а также повышения качества организации рабочего процесса<text:s/></text:p>
      <text:p text:style-name="P14"/>
      <text:p text:style-name="P15"><text:span text:style-name="T16"><text:s text:c="6"/></text:span><text:span text:style-name="T17">ПРИКАЗЫВАЮ:</text:span></text:p>
      <text:p text:style-name="P18"/>
      <text:p text:style-name="P19">1. Утвердить Режим работы подразделений ГБУЗ ПК «ГП № 2» в соответствии с Приложением № 1 к настоящему Приказу (далее – Режим работы подразделений ГБУЗ ПК «ГП № 2»).</text:p>
      <text:p text:style-name="P20">2. Заведующей поликлиникой Левиной Л.А., обеспечить работу отделений и служб поликлиники в соответствии с Режимом работы подразделений ГБУЗ ПК «ГП № 2».</text:p>
      <text:p text:style-name="P21">3. Заведующей женской консультацией Грицай Н.В. обеспечить работу женской консультации в соответствии с Режимом работы<text:s/>подразделений ГБУЗ ПК «ГП № 2».</text:p>
      <text:p text:style-name="P22">4. Заместителю главного врача по медицинской части Потаповой Е.Н. обеспечить в течение 2016 года контроль за соблюдением <text:s/>утвержденного режима работы подразделений ГБУЗ ПК «ГП № 2».<text:s/></text:p>
      <text:p text:style-name="P23">5.<text:tab/>Секретарю Лузиной Н.В. довести настоящий приказ до сведения лиц, указанных в Листе ознакомления к настоящему Приказу (приложение № 2 к настоящему Приказу) под роспись.</text:p>
      <text:p text:style-name="P24"/>
      <text:p text:style-name="P25"/>
      <text:p text:style-name="P26">Главный врач <text:s text:c="6"/><text:tab/><text:tab/><text:tab/><text:tab/><text:tab/><text:tab/><text:tab/><text:tab/><text:s text:c="15"/>О.Б. Мелехова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2"/>
      <text:h text:style-name="P42" text:outline-level="2"/>
      <text:h text:style-name="P43" text:outline-level="2">Приложение № 1</text:h>
      <text:h text:style-name="P44" text:outline-level="2">к приказу ГБУЗ ПК ГП № 2</text:h>
      <text:h text:style-name="P45" text:outline-level="2">от<text:s/>___________ № _____</text:h>
      <text:p text:style-name="P46"/>
      <text:p text:style-name="P47">Режим работы подразделений ГБУЗ ПК «ГП № 2»</text:p>
      <text:h text:style-name="P48" text:outline-level="2"/>
      <text:p text:style-name="P49">Работа ГБУЗ ПК «ГП № 2» <text:s/>организована по сменному графику с 8.00 до 20.00 часов, рабочей субботой с 9.00 до 17.00 часов в соответствии нормой нагрузки рабочего времени медицинских<text:s/>работников:</text:p>
      <text:list text:style-name="LFO2" text:continue-numbering="true">
        <text:list-item>
          <text:p text:style-name="P50">Поликлиника <text:s/>(г. Пермь, ул. Братьев Игнатовых, д.3) с 8.00 до 20.00 часов, с рабочей субботой по графику.</text:p>
        </text:list-item>
        <text:list-item>
          <text:p text:style-name="P51">Женская консультация (г. Пермь, ул. Подводников, д. 15а) с 8.00 до 20.00 часов с рабочей субботой по графику.</text:p>
        </text:list-item>
      </text:list>
      <text:p text:style-name="P52"/>
      <text:p text:style-name="P53">Режим работы отделений и служб ГБУЗ ПК ГП № 2</text:p>
      <text:p text:style-name="P54"/>
      <text:list text:style-name="LFO3" text:continue-numbering="true">
        <text:list-item>
          <text:list>
            <text:list-item>
              <text:p text:style-name="P55"><text:span text:style-name="T56">Прием врачей-терапевтов участковы</text:span>х <text:s/>с трехсменным режимом работы с понедельника по пятницу:</text:p>
            </text:list-item>
          </text:list>
        </text:list-item>
      </text:list>
      <text:p text:style-name="P57">1 смена - с 8-00 до 12-00;</text:p>
      <text:p text:style-name="P58">2 смена - с 12-00 до 16-00;</text:p>
      <text:p text:style-name="P59">3 смена – с 16.00 до 20.00.</text:p>
      <text:p text:style-name="P60">Прием вызовов на дом участковых терапевтов по телефону регистратуры и при обращении в <text:s/>регистратуру – с 8.00 до 14.00 часов.</text:p>
      <text:p text:style-name="P61"><text:span text:style-name="T62">1.2. Прием врачей-специалистов</text:span><text:s/>с двухсменным режимом работы с понедельника по пятницу:</text:p>
      <text:p text:style-name="P63">1 смена - с 8-00 до 14-00;</text:p>
      <text:p text:style-name="P64">2 смена - с 14-00 до 20-00.</text:p>
      <text:p text:style-name="P65">Обслуживание пациентов на дому осуществляется врачами-специалистами по назначению лечащего врача по утвержденному расписанию.</text:p>
      <text:p text:style-name="P66"><text:span text:style-name="T67">1.3.</text:span><text:span text:style-name="T68"><text:tab/>Стационарзамещающая помощь</text:span>:<text:s/></text:p>
      <text:p text:style-name="P69">1.3.1. Дневной стационар с трехсменным режимом работы ежедневно с понедельника по пятницу:</text:p>
      <text:p text:style-name="P70">1 смена - с 08.00 до 11.00;</text:p>
      <text:p text:style-name="P71">2 смена - с 11.00 до<text:s/>14.00;</text:p>
      <text:p text:style-name="P72">3 смена – с 14.00 до 17.00.</text:p>
      <text:p text:style-name="P73">1.3.2. Стационар на дому проводится участковым врачом-терапевтом пациентам, не нуждающимся в круглосуточном наблюдении медицинского персонала, по месту проживания пациента.</text:p>
      <text:p text:style-name="P74">1.4.<text:s/><text:span text:style-name="T75">Диагностическая помощь</text:span>:</text:p>
      <text:p text:style-name="P76">1.4.1. Отделение клинико-диагностической лаборатории с двухсменным режимом работы с понедельника по пятницу:</text:p>
      <text:p text:style-name="P77">1 смена - с 8-00 до 15-00;</text:p>
      <text:p text:style-name="P78">2 смена - с 15-00 до 20-00 дежурный лаборант;</text:p>
      <text:p text:style-name="P79"><text:s text:c="3"/>с рабочей субботой по графику.</text:p>
      <text:p text:style-name="P80"/>
      <text:p text:style-name="P81">1.4.2. <text:s/>Отделение функциональной диагностики</text:p>
      <text:p text:style-name="P82">с понедельника по пятницу с двухсменным режимом работы ежедневно с понедельника по пятницу:</text:p>
      <text:p text:style-name="P83">1 смена – с 8-00 <text:s/>до 14-00;</text:p>
      <text:p text:style-name="P84">2 смена – с 14-00 до 20-00;</text:p>
      <text:p text:style-name="P85">с рабочей субботой по графику.</text:p>
      <text:p text:style-name="P86"/>
      <text:p text:style-name="P87">1.4.3. Отделение лучевой диагностики с двухсменным <text:s/>режимом работы ежедневно с понедельника по пятницу:</text:p>
      <text:p text:style-name="P88">1 смена – с 8-00 <text:s/>до 13-50;</text:p>
      <text:p text:style-name="P89">2 смена – с 13-30 до 19-50;</text:p>
      <text:p text:style-name="P90">с рабочей субботой по графику.</text:p>
      <text:p text:style-name="P91">1.4.4. <text:s/>Флюорография с двухсменным режимом работы;</text:p>
      <text:p text:style-name="P92">- 1 смена с 8-00 до 14-00;</text:p>
      <text:p text:style-name="P93">- 2 смена с 14-00 до 20-00;</text:p>
      <text:p text:style-name="P94">с рабочей субботой по графику.</text:p>
      <text:p text:style-name="P95"/>
      <text:p text:style-name="P96">1.4.5.<text:s/><text:span text:style-name="T97">Физиотерапевтическое отделение</text:span><text:s/>с двухсменным режимом работы ежедневно с <text:s/>понедельника по пятницу:</text:p>
      <text:p text:style-name="P98">- 1 смена с 8-00 до 14-00;</text:p>
      <text:p text:style-name="P99">- 2 смена с 14-00 до 17-00;</text:p>
      <text:p text:style-name="P100">с рабочей субботой по графику.</text:p>
      <text:p text:style-name="P101">Водолечебница ежедневно с <text:s/>понедельника по пятницу в первую смену с 8-00<text:s/>до 14.00;</text:p>
      <text:p text:style-name="P102">с рабочей субботой по графику.</text:p>
      <text:p text:style-name="P103"/>
      <text:p text:style-name="P104">1.4.6.<text:span text:style-name="T105"><text:s/>Отделение восстановительного лечения:</text:span></text:p>
      <text:p text:style-name="P106">Индивидуальные и групповые занятия лечебной физкультурой ежедневно с <text:s/>понедельника по пятницу в первую смену с 8-00 до 15.00;</text:p>
      <text:p text:style-name="P107"><text:s/>3-я суббота по графику;</text:p>
      <text:p text:style-name="P108">Кабинет массажа с<text:s/>двухсменным режимом работы ежедневно с <text:s/>понедельника по пятницу:</text:p>
      <text:p text:style-name="P109">- 1 смена с 8-00 до 14-00;</text:p>
      <text:p text:style-name="P110">- 2 смена с 14-00 до 20-00;</text:p>
      <text:p text:style-name="P111">с рабочей субботой по графику.</text:p>
      <text:p text:style-name="P112"><text:s/><text:tab/></text:p>
      <text:p text:style-name="P113">1.5.<text:s/><text:span text:style-name="T114">Травмпункт</text:span><text:s text:c="2"/>– круглосуточно.<text:s/></text:p>
      <text:p text:style-name="P115"/>
      <text:list text:style-name="LFO4" text:continue-numbering="true">
        <text:list-item>
          <text:list>
            <text:list-item>
              <text:p text:style-name="P116"><text:span text:style-name="T117">Отделение неотложной медицинской помощи</text:span>:<text:s/></text:p>
            </text:list-item>
          </text:list>
        </text:list-item>
      </text:list>
      <text:p text:style-name="P118">- прием вызовов с<text:s/>08-00 до 23-00 часов в будние дни, обслуживание вызовов с 8-00 до 24-00 часов,</text:p>
      <text:p text:style-name="P119">- прием фельдшера в поликлинике с двухсменным режимом работы с понедельника по пятницу: первая смена с 08-00 до 14-00, вторая смена с 14-00 до 20-00,<text:s/></text:p>
      <text:p text:style-name="P120">- в праздничные и выходные<text:s/>дни прием вызовов с 8-00 до 23-00 часов, обслуживание вызовов с 8-00 до 24-00 часов.</text:p>
      <text:p text:style-name="P121"/>
      <text:list text:style-name="LFO4" text:continue-numbering="true">
        <text:list-item>
          <text:list>
            <text:list-item>
              <text:p text:style-name="P122">Отделение доврачебной медико-санитарной помощи.</text:p>
              <text:list text:continue-numbering="true">
                <text:list-item>
                  <text:p text:style-name="P123">Процедурный кабинет с двухсменным режимом работы с понедельника по пятницу:</text:p>
                </text:list-item>
              </text:list>
            </text:list-item>
          </text:list>
        </text:list-item>
      </text:list>
      <text:p text:style-name="P124">1 смена - с 8-00 до 14-00;</text:p>
      <text:p text:style-name="P125">2 смена - с<text:s/>14-00 до 20-00;</text:p>
      <text:p text:style-name="P126">Рабочая суббота с 9-00 до 15-00.</text:p>
      <text:list text:style-name="LFO4" text:continue-numbering="true">
        <text:list-item>
          <text:list>
            <text:list-item>
              <text:list>
                <text:list-item>
                  <text:p text:style-name="P127"><text:s/>Смотровой кабинет Процедурный кабинет с двухсменным режимом работы с понедельника по пятницу:</text:p>
                </text:list-item>
              </text:list>
            </text:list-item>
          </text:list>
        </text:list-item>
      </text:list>
      <text:p text:style-name="P128">1 смена - с 8-00 до 14-00;</text:p>
      <text:p text:style-name="P129">2 смена - с 14-00 до 20-00;</text:p>
      <text:p text:style-name="P130">с рабочей субботой по графику.</text:p>
      <text:list text:style-name="LFO4" text:continue-numbering="true">
        <text:list-item>
          <text:list>
            <text:list-item>
              <text:list>
                <text:list-item>
                  <text:p text:style-name="P131"><text:s/>Прививочный кабинет с двухсменным режимом работы с понедельника по пятницу:</text:p>
                </text:list-item>
              </text:list>
            </text:list-item>
          </text:list>
        </text:list-item>
      </text:list>
      <text:p text:style-name="P132">1 смена - с 8-00 до 14-00;</text:p>
      <text:p text:style-name="P133">2 смена - с 14-00 до 20-00;</text:p>
      <text:p text:style-name="P134">с рабочей субботой по графику.</text:p>
      <text:list text:style-name="LFO4" text:continue-numbering="true">
        <text:list-item>
          <text:list>
            <text:list-item>
              <text:p text:style-name="P135"><text:span text:style-name="T136">Женская консультация.</text:span></text:p>
              <text:list text:continue-numbering="true">
                <text:list-item>
                  <text:p text:style-name="P137"><text:s/>Прием врачей-акушеров - гинекологов <text:s/>с двухсменным режимом работы с понедельника по пятницу:</text:p>
                </text:list-item>
              </text:list>
            </text:list-item>
          </text:list>
        </text:list-item>
      </text:list>
      <text:p text:style-name="P138">1<text:s/>смена - с 8-00 до 14-00;</text:p>
      <text:p text:style-name="P139">2 смена - с 14-00 до 20-00;</text:p>
      <text:p text:style-name="P140">с рабочей субботой по графику.</text:p>
      <text:p text:style-name="P141">Обслуживание маломобильных пациентов на дому осуществляется врачами-акушерами-гинекологами по <text:s/>утвержденному расписанию.</text:p>
      <text:p text:style-name="P142">1.8.2. Прием врачей-акушеров-гинекологов специализированного приема с двухсменным режимом работы с понедельника по пятницу:</text:p>
      <text:p text:style-name="P143">1 смена - с 8-00 до 14-00;</text:p>
      <text:p text:style-name="P144">2 смена - с 14-00 до 20-00;</text:p>
      <text:p text:style-name="P145">с рабочей субботой по графику.</text:p>
      <text:p text:style-name="P146">1.8.3. Процедурный кабинет с двухсменным режимом работы с понедельника по пятницу:</text:p>
      <text:p text:style-name="P147">1 смена - с 8-00 до 14-00;</text:p>
      <text:p text:style-name="P148">2 смена - с 14-00 до 20-00;</text:p>
      <text:p text:style-name="P149">с рабочей субботой по графику.</text:p>
      <text:p text:style-name="P150"/>
      <text:p text:style-name="P151">А<text:span text:style-name="T152">дминистративно-управленческий аппарат и хозяйственные <text:s/>службы</text:span>:</text:p>
      <text:p text:style-name="P153"><text:s text:c="2"/>- ежедневно с 8-00 <text:s/>до 17-00 с понедельника по пятницу.</text:p>
      <text:p text:style-name="P154"/>
      <text:p text:style-name="P155">Отделение по оказанию платных услуг</text:p>
      <text:p text:style-name="P156"><text:span text:style-name="T157">1.</text:span><text:s/><text:span text:style-name="T158">Врач-терапевт<text:s/></text:span>по графику с двухсменным режимом работы с понедельника по пятницу:</text:p>
      <text:p text:style-name="P159">1 смена - с 8-00 до 14-00;</text:p>
      <text:p text:style-name="P160">2 смена - с 14-00 до 20-00</text:p>
      <text:p text:style-name="P161"><text:span text:style-name="T162">2. Врач-невролог</text:span><text:s/>с двухсменным режимом работы с понедельника по пятницу:</text:p>
      <text:p text:style-name="P163">1 смена - с 8-00 до 14-00;</text:p>
      <text:p text:style-name="P164">2 смена - с 14-00 до 20-00.</text:p>
      <text:p text:style-name="P165"><text:span text:style-name="T166">3. Врач-офталь</text:span><text:span text:style-name="T167">молог<text:s/></text:span>по графику с двухсменным режимом работы с понедельника по пятницу:</text:p>
      <text:p text:style-name="P168">1 смена - с 8-00 до 14-00;</text:p>
      <text:p text:style-name="P169">2 смена - с 14-00 до 20-00.</text:p>
      <text:p text:style-name="P170"><text:span text:style-name="T171">4. Врач-гинеколог</text:span><text:s/>с двухсменным режимом работы с понедельника по пятницу:</text:p>
      <text:p text:style-name="P172">1 смена - с 8-00 до 14-00;</text:p>
      <text:p text:style-name="P173">2 смена - с 14-00 до 20-00.</text:p>
      <text:p text:style-name="P174"><text:span text:style-name="T175">5. Врач-хирург<text:s/></text:span>по графику с двухсменным режимом работы с понедельника по пятницу:</text:p>
      <text:p text:style-name="P176">1 смена - с 8-00 до 14-00;</text:p>
      <text:p text:style-name="P177">2 смена - с 14-00 до 20-00.</text:p>
      <text:p text:style-name="P178"><text:span text:style-name="T179">6.<text:s/></text:span><text:span text:style-name="T180">Врач-уролог</text:span><text:s/>по графику с двухсменным режимом работы с понедельника по пятницу:</text:p>
      <text:p text:style-name="P181">1 смена - с 8-00 до 14-00;</text:p>
      <text:p text:style-name="P182">2 смена - с 14-00 до 20-00.</text:p>
      <text:p text:style-name="P183"><text:span text:style-name="T184">7. Врач-оториноларинголог</text:span><text:s/>по графику с двухсменным режимом работы с понедельника по пятницу:</text:p>
      <text:p text:style-name="P185">1 смена - с 8-00 до 14-00;</text:p>
      <text:p text:style-name="P186">2<text:s/>смена - с 14-00 до 20-00.</text:p>
      <text:p text:style-name="P187"><text:span text:style-name="T188">8. Врач-иглорефлексотерапевт</text:span><text:s/>по графику с двухсменным режимом работы с понедельника по пятницу:</text:p>
      <text:p text:style-name="P189">1 смена - с 09-00 до 12-00;</text:p>
      <text:p text:style-name="P190">2 смена - с 14-00 до 17-00.</text:p>
      <text:p text:style-name="P191"><text:span text:style-name="T192">9. Врач-УЗИ</text:span><text:s/>по графику с двухсменным режимом работы с понедельника по пятницу:</text:p>
      <text:p text:style-name="P193">1 смена - с 09-00 до 14-00;</text:p>
      <text:p text:style-name="P194">2 смена - с 16-00 до 20-00.</text:p>
      <text:p text:style-name="P195"><text:span text:style-name="T196">10. Врач-профпатолог</text:span><text:s/>по графику с режимом работы с понедельника по пятницу:</text:p>
      <text:p text:style-name="P197">с 15-20 до 17-00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h text:style-name="P246" text:outline-level="2">Приложение № 2</text:h>
      <text:h text:style-name="P247" text:outline-level="2">к приказу ГБУЗ ПК ГП № 2</text:h>
      <text:h text:style-name="P248" text:outline-level="2">от<text:s/>_____________ № _____</text:h>
      <text:p text:style-name="P249"/>
      <text:p text:style-name="P250">ЛИСТ ОЗНАКОМЛЕНИЯ</text:p>
      <text:p text:style-name="P251"/>
      <text:p text:style-name="P252">с Приказом ГБУЗ ПК «ГП № 2» от _________ № ____ <text:s/></text:p>
      <text:p text:style-name="P253"><text:span text:style-name="T254">«</text:span><text:span text:style-name="T255">О режиме работы ГБУЗ ПК «ГП № 2»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№ п/п</text:p>
          </table:table-cell>
          <table:table-cell table:style-name="TableCell267">
            <text:p text:style-name="P268">Ф.И.О</text:p>
          </table:table-cell>
          <table:table-cell table:style-name="TableCell269">
            <text:p text:style-name="P270">Должность</text:p>
          </table:table-cell>
          <table:table-cell table:style-name="TableCell271">
            <text:p text:style-name="P272">Дата</text:p>
          </table:table-cell>
          <table:table-cell table:style-name="TableCell273">
            <text:p text:style-name="P274">подпись</text:p>
          </table:table-cell>
        </table:table-row>
        <table:table-row table:style-name="TableRow275">
          <table:table-cell table:style-name="TableCell276">
            <text:p text:style-name="P277"/>
            <text:p text:style-name="P278">1</text:p>
          </table:table-cell>
          <table:table-cell table:style-name="TableCell279">
            <text:p text:style-name="P280"/>
            <text:p text:style-name="P281">ПОТАПОВА Е.Н.</text:p>
          </table:table-cell>
          <table:table-cell table:style-name="TableCell282">
            <text:p text:style-name="P283"/>
            <text:p text:style-name="P284">Зам.гл.врача по мед.части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2</text:p>
          </table:table-cell>
          <table:table-cell table:style-name="TableCell294">
            <text:p text:style-name="P295">КОСЯКОВА И.Е.</text:p>
          </table:table-cell>
          <table:table-cell table:style-name="TableCell296">
            <text:p text:style-name="P297">Зам. гл. врача по ОМР<text:s/>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3</text:p>
          </table:table-cell>
          <table:table-cell table:style-name="TableCell307">
            <text:p text:style-name="P308">ЛЕВИНА Л.А.</text:p>
          </table:table-cell>
          <table:table-cell table:style-name="TableCell309">
            <text:p text:style-name="P310"/>
            <text:p text:style-name="P311">Заведующая поликлиникой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4</text:p>
          </table:table-cell>
          <table:table-cell table:style-name="TableCell321">
            <text:p text:style-name="P322">МИТРОФАНОВА М.В.</text:p>
          </table:table-cell>
          <table:table-cell table:style-name="TableCell323">
            <text:p text:style-name="P324">Заведующая ОПВМСП № 1 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5</text:p>
          </table:table-cell>
          <table:table-cell table:style-name="TableCell333">
            <text:p text:style-name="P334">ГОРБУШИНА Е.В.</text:p>
          </table:table-cell>
          <table:table-cell table:style-name="TableCell335">
            <text:p text:style-name="P336">Заведующая ОПВМСП № 2 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6</text:p>
          </table:table-cell>
          <table:table-cell table:style-name="TableCell345">
            <text:p text:style-name="P346">АНДРЕЕВА Л.Л.</text:p>
          </table:table-cell>
          <table:table-cell table:style-name="TableCell347">
            <text:p text:style-name="P348">Заведующая ОПВМСП № 3 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>7</text:p>
          </table:table-cell>
          <table:table-cell table:style-name="TableCell358">
            <text:p text:style-name="P359">НОВАК И.В.</text:p>
          </table:table-cell>
          <table:table-cell table:style-name="TableCell360">
            <text:p text:style-name="Обычный">Заведующая ОПВМСП № 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8</text:p>
          </table:table-cell>
          <table:table-cell table:style-name="TableCell369">
            <text:p text:style-name="P370">СТЕПАНОВА Т.А.</text:p>
          </table:table-cell>
          <table:table-cell table:style-name="TableCell371">
            <text:p text:style-name="Обычный">Заведующая ОПВМСП № 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>9</text:p>
          </table:table-cell>
          <table:table-cell table:style-name="TableCell381">
            <text:p text:style-name="P382">БОБКОВА Н.В.</text:p>
          </table:table-cell>
          <table:table-cell table:style-name="TableCell383">
            <text:p text:style-name="Обычный">Заведующая ОПВМСП № 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ФЕОФИЛОВА И.Л.</text:p>
          </table:table-cell>
          <table:table-cell table:style-name="TableCell393">
            <text:p text:style-name="Обычный">Врач-терапев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МАТЕХА А.С.</text:p>
          </table:table-cell>
          <table:table-cell table:style-name="TableCell403">
            <text:p text:style-name="Обычный">Зав. ОПСМСП травматолого-ортопедическим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ВАШИН А.Л.</text:p>
          </table:table-cell>
          <table:table-cell table:style-name="TableCell413">
            <text:p text:style-name="Обычный">Врач-инфекционис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Белкина М.В.</text:p>
          </table:table-cell>
          <table:table-cell table:style-name="TableCell423">
            <text:p text:style-name="Обычный">Зав. ОПСМСП № 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ФРОЛОВА Л.С.</text:p>
          </table:table-cell>
          <table:table-cell table:style-name="TableCell433">
            <text:p text:style-name="Обычный">Зав. ОПСМСП оториноларигологическим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ПЛОТКО Н.В.</text:p>
          </table:table-cell>
          <table:table-cell table:style-name="TableCell443">
            <text:p text:style-name="Обычный">Зав. ОПСМСП офтальмологическим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>
            <text:p text:style-name="P452">КОЖЕВНИКОВА Т.Н.</text:p>
          </table:table-cell>
          <table:table-cell table:style-name="TableCell453">
            <text:p text:style-name="Обычный">Зав. ОПСМСП неврологическим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>ГРИЦАЙ Н.В.</text:p>
          </table:table-cell>
          <table:table-cell table:style-name="TableCell463">
            <text:p text:style-name="Обычный">Зав. женской консультацией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Calibri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bold" style:font-weight-asian="bold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/>
    </style:style>
    <style:style style:name="Heading" style:display-name="Heading" style:family="paragraph" style:parent-style-name="Обычный" style:next-style-name="Основнойтекст">
      <style:paragraph-properties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УЧРЕЖДЕНИЕ ЗДРАВООХРАНЕНИЯ</dc:title>
    <dc:description/>
    <dc:subject/>
    <meta:initial-creator>HP</meta:initial-creator>
    <dc:creator>nzer59</dc:creator>
    <meta:creation-date>2021-08-13T06:20:00Z</meta:creation-date>
    <dc:date>2021-08-13T06:20:00Z</dc:date>
    <meta:print-date>2017-02-20T15:53:00Z</meta:print-date>
    <meta:template xlink:href="Normal.dotm" xlink:type="simple"/>
    <meta:editing-cycles>14</meta:editing-cycles>
    <meta:editing-duration>PT0S</meta:editing-duration>
    <meta:document-statistic meta:page-count="1" meta:paragraph-count="17" meta:word-count="1286" meta:character-count="8605" meta:row-count="61" meta:non-whitespace-character-count="7336"/>
  </office:meta>
</office:document-meta>
</file>